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aramond" svg:font-family="Garamond" style:font-family-generic="roman" style:font-pitch="variable" svg:panose-1="2 2 4 4 3 3 1 1 8 3"/>
    <style:font-face style:name="華康細圓體" svg:font-family="華康細圓體" style:font-family-generic="modern" style:font-pitch="fixed" svg:panose-1="2 15 3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華康粗明體(P)" svg:font-family="華康粗明體(P)" style:font-family-generic="roman" style:font-pitch="variable" svg:panose-1="2 2 7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">
        <style:list-level-properties text:min-label-width="0in"/>
        <style:text-properties style:font-name="Wingdings 2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">
        <style:list-level-properties text:min-label-width="0in"/>
        <style:text-properties style:font-name="Wingdings 2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 text:start-value="9">
        <style:list-level-properties text:space-before="0.3333in" text:min-label-width="0.2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.0326in" fo:margin-right="-0.3055in" fo:text-indent="-0.1562in" style:page-number="1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Column5" style:family="table-column">
      <style:table-column-properties style:column-width="1.0222in"/>
    </style:style>
    <style:style style:name="TableColumn6" style:family="table-column">
      <style:table-column-properties style:column-width="1.6125in"/>
    </style:style>
    <style:style style:name="TableColumn7" style:family="table-column">
      <style:table-column-properties style:column-width="1.2548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2.1659in"/>
    </style:style>
    <style:style style:name="Table4" style:family="table">
      <style:table-properties style:width="6.843in" fo:margin-left="0in" table:align="left"/>
    </style:style>
    <style:style style:name="TableRow10" style:family="table-row">
      <style:table-row-properties style:min-row-height="0.2861in"/>
    </style:style>
    <style:style style:name="TableCell1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312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541in"/>
    </style:style>
    <style:style style:name="TableCell2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1.1548in"/>
    </style:style>
    <style:style style:name="TableCell25" style:family="table-cell">
      <style:table-cell-properties fo:border="0.0069in dotte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dotted #000000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2pt" style:font-size-asian="12pt"/>
    </style:style>
    <style:style style:name="TableRow39" style:family="table-row">
      <style:table-row-properties style:row-height="0.4597in"/>
    </style:style>
    <style:style style:name="TableCell4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ableCell4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4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49" style:parent-style-name="內文" style:family="paragraph">
      <style:paragraph-properties>
        <style:tab-stops>
          <style:tab-stop style:type="left" style:position="0.1972in"/>
          <style:tab-stop style:type="left" style:position="0.541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margin-left="0.0006in" fo:text-indent="0.063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2pt" style:font-size-asian="12pt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3" style:parent-style-name="內文" style:family="paragraph">
      <style:paragraph-properties fo:margin-left="0.0006in" fo:text-indent="0.063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4" style:parent-style-name="內文" style:family="paragraph">
      <style:paragraph-properties fo:margin-left="0.0006in" fo:text-indent="0.063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5" style:parent-style-name="內文" style:family="paragraph">
      <style:paragraph-properties fo:margin-left="0.0006in" fo:text-indent="0.063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2pt" style:font-size-asian="12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0" style:parent-style-name="內文" style:family="paragraph">
      <style:text-properties style:font-name="標楷體" style:font-name-asian="標楷體" fo:font-size="12pt" style:font-size-asian="12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2" style:parent-style-name="內文" style:family="paragraph">
      <style:text-properties style:font-name="標楷體" style:font-name-asian="標楷體" fo:font-size="12pt" style:font-size-asian="12p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4" style:parent-style-name="內文" style:family="paragraph">
      <style:text-properties style:font-name="標楷體" style:font-name-asian="標楷體" fo:font-size="12pt" style:font-size-asian="12pt"/>
    </style:style>
    <style:style style:name="TableRow65" style:family="table-row">
      <style:table-row-properties style:min-row-height="2.0972in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67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list-style-name="LFO21" style:family="paragraph">
      <style:text-properties style:font-name="標楷體" style:font-name-asian="標楷體" fo:font-size="12pt" style:font-size-asian="12pt" style:font-size-complex="12pt"/>
    </style:style>
    <style:style style:name="P69" style:parent-style-name="內文" style:list-style-name="LFO21" style:family="paragraph">
      <style:text-properties style:font-name="標楷體" style:font-name-asian="標楷體" fo:font-size="12pt" style:font-size-asian="12pt" style:font-size-complex="12pt"/>
    </style:style>
    <style:style style:name="P70" style:parent-style-name="內文" style:list-style-name="LFO21" style:family="paragraph">
      <style:text-properties style:font-name="標楷體" style:font-name-asian="標楷體" fo:font-size="12pt" style:font-size-asian="12pt" style:font-size-complex="12pt"/>
    </style:style>
    <style:style style:name="P71" style:parent-style-name="內文" style:list-style-name="LFO21" style:family="paragraph">
      <style:text-properties style:font-name="標楷體" style:font-name-asian="標楷體" fo:font-size="12pt" style:font-size-asian="12pt" style:font-size-complex="12pt"/>
    </style:style>
    <style:style style:name="P72" style:parent-style-name="內文" style:list-style-name="LFO21" style:family="paragraph"/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4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2pt" style:font-size-asian="12pt"/>
    </style:style>
    <style:style style:name="P75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2pt" style:font-size-asian="12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77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2pt" style:font-size-asian="12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82" style:family="table-row">
      <style:table-row-properties style:min-row-height="2.0972in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list-style-name="LFO26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89" style:parent-style-name="內文" style:list-style-name="LFO26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90" style:parent-style-name="內文" style:list-style-name="LFO26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98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2pt" style:font-size-asian="12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102" style:parent-style-name="內文" style:family="paragraph">
      <style:paragraph-properties fo:margin-top="0.075in" fo:margin-bottom="0.05in" fo:line-height="0.2777in"/>
      <style:text-properties style:font-name="標楷體" style:font-name-asian="標楷體" fo:font-weight="bold" style:font-weight-asian="bold" fo:color="#333300" fo:font-size="14pt" style:font-size-asian="14pt" style:font-size-complex="14pt"/>
    </style:style>
    <style:style style:name="TableColumn104" style:family="table-column">
      <style:table-column-properties style:column-width="2.7666in" style:use-optimal-column-width="false"/>
    </style:style>
    <style:style style:name="TableColumn105" style:family="table-column">
      <style:table-column-properties style:column-width="1.368in" style:use-optimal-column-width="false"/>
    </style:style>
    <style:style style:name="TableColumn106" style:family="table-column">
      <style:table-column-properties style:column-width="0.7875in" style:use-optimal-column-width="false"/>
    </style:style>
    <style:style style:name="TableColumn107" style:family="table-column">
      <style:table-column-properties style:column-width="2.1659in" style:use-optimal-column-width="false"/>
    </style:style>
    <style:style style:name="Table103" style:family="table">
      <style:table-properties style:width="7.0881in" fo:margin-left="0in" table:align="left"/>
    </style:style>
    <style:style style:name="TableRow108" style:family="table-row">
      <style:table-row-properties style:row-height="0.3937in" style:use-optimal-row-height="false"/>
    </style:style>
    <style:style style:name="TableCell10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1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ableCell11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16" style:family="table-row">
      <style:table-row-properties style:min-row-height="2.2277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2pt" style:font-size-asian="12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2" style:parent-style-name="內文" style:list-style-name="LFO20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123" style:parent-style-name="內文" style:list-style-name="LFO20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124" style:parent-style-name="內文" style:list-style-name="LFO20" style:family="paragraph">
      <style:text-properties style:font-name="標楷體" style:font-name-asian="標楷體" fo:font-size="12pt" style:font-size-asian="12pt" style:font-size-complex="12pt"/>
    </style:style>
    <style:style style:name="P125" style:parent-style-name="內文" style:list-style-name="LFO20" style:family="paragraph"/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7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2pt" style:font-size-asian="12pt"/>
    </style:style>
    <style:style style:name="P128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2pt" style:font-size-asian="12pt"/>
    </style:style>
    <style:style style:name="TableCell12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30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2pt" style:font-size-asian="12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35" style:family="table-row">
      <style:table-row-properties style:min-row-height="2.2277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list-style-name="LFO25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139" style:parent-style-name="內文" style:list-style-name="LFO25" style:family="paragraph">
      <style:text-properties style:font-name="標楷體" style:font-name-asian="標楷體" fo:font-size="12pt" style:font-size-asian="12pt" style:font-size-complex="12pt"/>
    </style:style>
    <style:style style:name="P140" style:parent-style-name="內文" style:list-style-name="LFO25" style:family="paragraph">
      <style:text-properties style:font-name="標楷體" style:font-name-asian="標楷體" fo:font-size="12pt" style:font-size-asian="12pt" style:font-size-complex="12pt"/>
    </style:style>
    <style:style style:name="P141" style:parent-style-name="內文" style:list-style-name="LFO25" style:family="paragraph"/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3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2pt" style:font-size-asian="12pt"/>
    </style:style>
    <style:style style:name="TableCell14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45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2pt" style:font-size-asian="12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50" style:family="table-row">
      <style:table-row-properties style:min-row-height="2.2277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list-style-name="LFO24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156" style:parent-style-name="內文" style:list-style-name="LFO24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157" style:parent-style-name="內文" style:list-style-name="LFO24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158" style:parent-style-name="內文" style:list-style-name="LFO24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159" style:parent-style-name="內文" style:list-style-name="LFO24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160" style:parent-style-name="內文" style:list-style-name="LFO24" style:family="paragraph">
      <style:text-properties style:font-name="標楷體" style:font-name-asian="標楷體" fo:font-size="12pt" style:font-size-asian="12pt" style:font-size-complex="12pt"/>
    </style:style>
    <style:style style:name="P161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2pt" style:font-size-asian="12pt"/>
    </style:style>
    <style:style style:name="TableCell16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63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2pt" style:font-size-asian="12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8" style:family="table-row">
      <style:table-row-properties style:min-row-height="2.2277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175" style:parent-style-name="內文" style:list-style-name="LFO22" style:family="paragraph">
      <style:text-properties style:font-name="標楷體" style:font-name-asian="標楷體" fo:font-size="12pt" style:font-size-asian="12pt" style:font-size-complex="12pt"/>
    </style:style>
    <style:style style:name="P176" style:parent-style-name="內文" style:list-style-name="LFO22" style:family="paragraph">
      <style:text-properties style:font-name="標楷體" style:font-name-asian="標楷體" fo:font-size="12pt" style:font-size-asian="12pt" style:font-size-complex="12pt"/>
    </style:style>
    <style:style style:name="P177" style:parent-style-name="內文" style:list-style-name="LFO22" style:family="paragraph">
      <style:text-properties style:font-name="標楷體" style:font-name-asian="標楷體" fo:font-size="12pt" style:font-size-asian="12pt" style:font-size-complex="12pt"/>
    </style:style>
    <style:style style:name="P178" style:parent-style-name="內文" style:list-style-name="LFO22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179" style:parent-style-name="內文" style:list-style-name="LFO22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0" style:parent-style-name="內文" style:list-style-name="LFO22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83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2pt" style:font-size-asian="12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187" style:parent-style-name="內文" style:family="paragraph">
      <style:text-properties text:display="none"/>
    </style:style>
    <style:style style:name="TableColumn189" style:family="table-column">
      <style:table-column-properties style:column-width="2.7569in" style:use-optimal-column-width="false"/>
    </style:style>
    <style:style style:name="TableColumn190" style:family="table-column">
      <style:table-column-properties style:column-width="1.3777in" style:use-optimal-column-width="false"/>
    </style:style>
    <style:style style:name="TableColumn191" style:family="table-column">
      <style:table-column-properties style:column-width="0.7875in" style:use-optimal-column-width="false"/>
    </style:style>
    <style:style style:name="TableColumn192" style:family="table-column">
      <style:table-column-properties style:column-width="2.1659in" style:use-optimal-column-width="false"/>
    </style:style>
    <style:style style:name="Table188" style:family="table">
      <style:table-properties style:width="7.0881in" fo:margin-left="-0.1222in" table:align="left"/>
    </style:style>
    <style:style style:name="TableRow193" style:family="table-row">
      <style:table-row-properties style:row-height="0.3937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01" style:family="table-row">
      <style:table-row-properties style:min-row-height="2.2256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20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1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12" style:parent-style-name="內文" style:family="paragraph">
      <style:text-properties style:font-name="標楷體" style:font-name-asian="標楷體" fo:font-size="12pt" style:font-size-asian="12pt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16" style:family="table-cell">
      <style:table-cell-properties fo:border="0.0069in solid #000000" fo:padding-top="0in" fo:padding-left="0.075in" fo:padding-bottom="0in" fo:padding-right="0.075in" fo:wrap-option="no-wrap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18" style:family="table-cell">
      <style:table-cell-properties fo:border="0.0069in solid #000000" fo:padding-top="0in" fo:padding-left="0.075in" fo:padding-bottom="0in" fo:padding-right="0.075in" fo:wrap-option="no-wrap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20" style:family="table-row">
      <style:table-row-properties style:min-row-height="2.2256in"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4" style:parent-style-name="內文" style:list-style-name="LFO29" style:family="paragraph">
      <style:text-properties style:font-name="標楷體" style:font-name-asian="標楷體" fo:font-size="12pt" style:font-size-asian="12pt" style:font-size-complex="12pt"/>
    </style:style>
    <style:style style:name="P225" style:parent-style-name="內文" style:list-style-name="LFO29" style:family="paragraph">
      <style:text-properties style:font-name="標楷體" style:font-name-asian="標楷體" fo:font-size="12pt" style:font-size-asian="12pt" style:font-size-complex="12pt"/>
    </style:style>
    <style:style style:name="P226" style:parent-style-name="內文" style:list-style-name="LFO29" style:family="paragraph">
      <style:text-properties style:font-name="標楷體" style:font-name-asian="標楷體"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 fo:wrap-option="no-wrap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29" style:family="table-cell">
      <style:table-cell-properties fo:border="0.0069in solid #000000" fo:padding-top="0in" fo:padding-left="0.075in" fo:padding-bottom="0in" fo:padding-right="0.075in" fo:wrap-option="no-wrap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31" style:family="table-cell">
      <style:table-cell-properties fo:border="0.0069in solid #000000" fo:padding-top="0in" fo:padding-left="0.075in" fo:padding-bottom="0in" fo:padding-right="0.075in" fo:wrap-option="no-wrap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33" style:family="table-row">
      <style:table-row-properties style:min-row-height="2.2256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list-style-name="LFO23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240" style:parent-style-name="內文" style:list-style-name="LFO23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241" style:parent-style-name="內文" style:list-style-name="LFO23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242" style:parent-style-name="內文" style:list-style-name="LFO23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243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4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5" style:parent-style-name="內文" style:list-style-name="LFO23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246" style:parent-style-name="內文" style:list-style-name="LFO23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247" style:parent-style-name="內文" style:list-style-name="LFO23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248" style:parent-style-name="內文" style:list-style-name="LFO23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249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2pt" style:font-size-asian="12pt"/>
    </style:style>
    <style:style style:name="TableCell250" style:family="table-cell">
      <style:table-cell-properties fo:border="0.0069in solid #000000" fo:padding-top="0in" fo:padding-left="0.075in" fo:padding-bottom="0in" fo:padding-right="0.075in" fo:wrap-option="no-wrap"/>
    </style:style>
    <style:style style:name="P251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2pt" style:font-size-asian="12pt"/>
    </style:style>
    <style:style style:name="TableCell252" style:family="table-cell">
      <style:table-cell-properties fo:border="0.0069in solid #000000" fo:padding-top="0in" fo:padding-left="0.075in" fo:padding-bottom="0in" fo:padding-right="0.075in" fo:wrap-option="no-wrap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4" style:family="table-cell">
      <style:table-cell-properties fo:border="0.0069in solid #000000" fo:padding-top="0in" fo:padding-left="0.075in" fo:padding-bottom="0in" fo:padding-right="0.075in" fo:wrap-option="no-wrap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list-style-name="LFO30" style:family="paragraph">
      <style:text-properties style:font-name="標楷體" style:font-name-asian="標楷體" fo:font-size="12pt" style:font-size-asian="12pt" style:font-size-complex="12pt"/>
    </style:style>
    <style:style style:name="P260" style:parent-style-name="內文" style:list-style-name="LFO30" style:family="paragraph">
      <style:text-properties style:font-name="標楷體" style:font-name-asian="標楷體" fo:font-size="12pt" style:font-size-asian="12pt" style:font-size-complex="12pt"/>
    </style:style>
    <style:style style:name="P261" style:parent-style-name="內文" style:list-style-name="LFO30" style:family="paragraph">
      <style:text-properties style:font-name="標楷體" style:font-name-asian="標楷體" fo:font-size="12pt" style:font-size-asian="12pt" style:font-size-complex="12pt"/>
    </style:style>
    <style:style style:name="P262" style:parent-style-name="內文" style:list-style-name="LFO30" style:family="paragraph"/>
    <style:style style:name="T2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4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2pt" style:font-size-asian="12pt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P266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 fo:wrap-option="no-wrap"/>
    </style:style>
    <style:style style:name="P268" style:parent-style-name="註釋標題" style:family="paragraph">
      <style:paragraph-properties fo:text-align="justify"/>
    </style:style>
    <style:style style:name="TableCell269" style:family="table-cell">
      <style:table-cell-properties fo:border="0.0069in solid #000000" fo:padding-top="0in" fo:padding-left="0.075in" fo:padding-bottom="0in" fo:padding-right="0.075in" fo:wrap-option="no-wrap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4" style:parent-style-name="內文" style:list-style-name="LFO31" style:family="paragraph">
      <style:text-properties style:font-name="標楷體" style:font-name-asian="標楷體" fo:font-size="12pt" style:font-size-asian="12pt" style:font-size-complex="12pt"/>
    </style:style>
    <style:style style:name="P275" style:parent-style-name="內文" style:list-style-name="LFO31" style:family="paragraph">
      <style:text-properties style:font-name="標楷體" style:font-name-asian="標楷體" fo:font-size="12pt" style:font-size-asian="12pt" style:font-size-complex="12pt"/>
    </style:style>
    <style:style style:name="P2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77" style:parent-style-name="內文" style:family="paragraph">
      <style:text-properties style:font-name="標楷體" style:font-name-asian="標楷體" fo:font-size="12pt" style:font-size-asian="12pt"/>
    </style:style>
    <style:style style:name="TableCell278" style:family="table-cell">
      <style:table-cell-properties fo:border="0.0069in solid #000000" fo:padding-top="0in" fo:padding-left="0.075in" fo:padding-bottom="0in" fo:padding-right="0.075in" fo:wrap-option="no-wrap"/>
    </style:style>
    <style:style style:name="P279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2pt" style:font-size-asian="12pt"/>
    </style:style>
    <style:style style:name="TableCell280" style:family="table-cell">
      <style:table-cell-properties fo:border="0.0069in solid #000000" fo:padding-top="0in" fo:padding-left="0.075in" fo:padding-bottom="0in" fo:padding-right="0.075in" fo:wrap-option="no-wrap"/>
    </style:style>
    <style:style style:name="P281" style:parent-style-name="註釋標題" style:family="paragraph">
      <style:paragraph-properties fo:text-align="justify"/>
    </style:style>
    <style:style style:name="TableCell282" style:family="table-cell">
      <style:table-cell-properties fo:border="0.0069in solid #000000" fo:padding-top="0in" fo:padding-left="0.075in" fo:padding-bottom="0in" fo:padding-right="0.075in" fo:wrap-option="no-wrap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291" style:parent-style-name="內文" style:list-style-name="LFO27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292" style:parent-style-name="內文" style:list-style-name="LFO27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293" style:parent-style-name="內文" style:list-style-name="LFO27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294" style:parent-style-name="內文" style:list-style-name="LFO27" style:family="paragraph">
      <style:paragraph-properties fo:text-align="justify"/>
    </style:style>
    <style:style style:name="T2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 fo:wrap-option="no-wrap"/>
    </style:style>
    <style:style style:name="P297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2pt" style:font-size-asian="12pt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註釋標題" style:family="paragraph">
      <style:paragraph-properties fo:text-align="justify"/>
    </style:style>
    <style:style style:name="TableCell300" style:family="table-cell">
      <style:table-cell-properties fo:border="0.0069in solid #000000" fo:padding-top="0in" fo:padding-left="0.075in" fo:padding-bottom="0in" fo:padding-right="0.075in" fo:wrap-option="no-wrap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致理科技大學校園空間安全檢查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檢查範圍</text:p>
          </table:table-cell>
          <table:table-cell table:style-name="TableCell13" table:number-columns-spanned="4">
            <text:p text:style-name="P14">□建築物內<text:s/><text:s text:c="3"/><text:s text:c="5"/>建築物名稱：<text:s text:c="15"/>樓層：</text:p>
          </table:table-cell>
          <table:covered-table-cell/>
          <table:covered-table-cell/>
          <table:covered-table-cell/>
        </table:table-row>
        <table:table-row table:style-name="TableRow15">
          <table:covered-table-cell>
            <text:p text:style-name="P16"/>
          </table:covered-table-cell>
          <table:table-cell table:style-name="TableCell17" table:number-columns-spanned="4">
            <text:p text:style-name="P18">□建築物外開放空間<text:s/>所在位置：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檢查時間</text:p>
          </table:table-cell>
          <table:table-cell table:style-name="TableCell22" table:number-columns-spanned="4">
            <text:p text:style-name="P23"><text:s text:c="2"/><text:s text:c="2"/>年 <text:s text:c="2"/><text:s/>月 <text:s text:c="3"/>日 <text:s text:c="2"/><text:s/>時 <text:s text:c="2"/><text:s/>分至 <text:s text:c="2"/><text:s/>時 <text:s text:c="2"/><text:s/>分<text:s/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檢 查 者</text:p>
          </table:table-cell>
          <table:table-cell table:style-name="TableCell27" table:number-columns-spanned="4">
            <text:p text:style-name="內文"><text:span text:style-name="T28">單</text:span><text:span text:style-name="T29"><text:s/></text:span><text:span text:style-name="T30">位</text:span><text:span text:style-name="T31">/</text:span><text:span text:style-name="T32">系級</text:span><text:span text:style-name="T33">、</text:span><text:span text:style-name="T34">學號</text:span><text:span text:style-name="T35">：</text:span></text:p>
            <text:p text:style-name="P36">檢<text:s/>查<text:s/>人：</text:p>
            <text:p text:style-name="P37">聯<text:s/>絡<text:s/>人： <text:s text:c="14"/><text:s text:c="2"/>電話：</text:p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項 <text:s text:c="7"/>目</text:p>
          </table:table-cell>
          <table:covered-table-cell/>
          <table:table-cell table:style-name="TableCell42">
            <text:p text:style-name="註釋標題">缺失狀況說明</text:p>
            <text:p text:style-name="內文">(狀況良好免填)</text:p>
          </table:table-cell>
          <table:table-cell table:style-name="TableCell43">
            <text:p text:style-name="P44">位置</text:p>
          </table:table-cell>
          <table:table-cell table:style-name="TableCell45">
            <text:p text:style-name="P46">改善建議</text:p>
          </table:table-cell>
        </table:table-row>
        <table:table-row table:style-name="TableRow47">
          <table:table-cell table:style-name="TableCell48" table:number-columns-spanned="2">
            <text:p text:style-name="P49">一、監視器</text:p>
            <text:p text:style-name="P50"><text:span text:style-name="T51">1.</text:span><text:span text:style-name="T52">是否有增設需求</text:span></text:p>
            <text:p text:style-name="P53">2.位置是否要更換</text:p>
            <text:p text:style-name="P54">3.監視器是否正常運作</text:p>
            <text:p text:style-name="P55"><text:span text:style-name="T56">4.</text:span><text:span text:style-name="T57">其他</text:span></text:p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二、照明設備、通風設備</text:p>
            <text:list text:style-name="LFO21" text:continue-numbering="true">
              <text:list-item>
                <text:p text:style-name="P68">所屬公共區域及大樓內是否有照明過亮或陰暗情形</text:p>
              </text:list-item>
              <text:list-item>
                <text:p text:style-name="P69">走廊通道、樓梯及廁所是否有照明死角</text:p>
              </text:list-item>
              <text:list-item>
                <text:p text:style-name="P70">所屬各區域是否因通風不良造成悶熱或異味</text:p>
              </text:list-item>
              <text:list-item>
                <text:p text:style-name="P71">校園路燈是否有故障未修或點亮時間不正常之情形</text:p>
              </text:list-item>
              <text:list-item>
                <text:p text:style-name="P72"><text:span text:style-name="T73">其他：</text:span></text:p>
              </text:list-item>
            </text:list>
            <text:p text:style-name="P74"/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<text:span text:style-name="T85">三</text:span><text:span text:style-name="T86">、</text:span><text:span text:style-name="T87">求救系統</text:span></text:p>
            <text:list text:style-name="LFO26" text:continue-numbering="true">
              <text:list-item>
                <text:p text:style-name="P88">緊急電話是否正常</text:p>
              </text:list-item>
              <text:list-item>
                <text:p text:style-name="P89">緊急求救鈕是否正常</text:p>
              </text:list-item>
              <text:list-item>
                <text:p text:style-name="P90"><text:span text:style-name="T91">其他</text:span></text:p>
              </text:list-item>
            </text:list>
            <text:p text:style-name="P92"/>
            <text:p text:style-name="P93"/>
            <text:p text:style-name="P94"><text:span text:style-name="T95">※測試前請先通知</text:span><text:span text:style-name="T96">事務組</text:span>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註釋標題"/>
          </table:table-cell>
          <table:table-cell table:style-name="TableCell100">
            <text:p text:style-name="P101"/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soft-page-break/>
            <text:p text:style-name="P110">項 <text:s text:c="7"/>目</text:p>
          </table:table-cell>
          <table:table-cell table:style-name="TableCell111">
            <text:p text:style-name="註釋標題">缺失狀況說明</text:p>
          </table:table-cell>
          <table:table-cell table:style-name="TableCell112">
            <text:p text:style-name="P113">位置</text:p>
          </table:table-cell>
          <table:table-cell table:style-name="TableCell114">
            <text:p text:style-name="P115">改善建議</text:p>
          </table:table-cell>
        </table:table-row>
        <table:table-row table:style-name="TableRow116">
          <table:table-cell table:style-name="TableCell117">
            <text:p text:style-name="P118">四、標示系統</text:p>
            <text:p text:style-name="內文"><text:span text:style-name="T119"><text:s text:c="4"/></text:span><text:span text:style-name="T120">指示燈</text:span><text:span text:style-name="T121">（戶外含反光鏡）</text:span></text:p>
            <text:list text:style-name="LFO20" text:continue-numbering="true">
              <text:list-item>
                <text:p text:style-name="P122">是否有指示燈具設備故障且尚未修妥</text:p>
              </text:list-item>
              <text:list-item>
                <text:p text:style-name="P123">大樓方向指示燈、出口燈標示設置不明確或需另增設</text:p>
              </text:list-item>
              <text:list-item>
                <text:p text:style-name="P124">空間標示圖是否符合現況(含緊急逃生路線圖)</text:p>
              </text:list-item>
              <text:list-item>
                <text:p text:style-name="P125"><text:span text:style-name="T126">其他：</text:span></text:p>
              </text:list-item>
            </text:list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內文"><text:span text:style-name="T137">五、門鎖、刷卡設備</text:span></text:p>
            <text:list text:style-name="LFO25" text:continue-numbering="true">
              <text:list-item>
                <text:p text:style-name="P138">公共區域及大樓內各門鎖、窗鎖、刷卡設備是否正常，且合宜適當</text:p>
              </text:list-item>
              <text:list-item>
                <text:p text:style-name="P139">大樓出入口備份鑰匙是否依規定送交警衛室</text:p>
              </text:list-item>
              <text:list-item>
                <text:p text:style-name="P140">各大樓機房鑰匙是否備份給營繕組</text:p>
              </text:list-item>
              <text:list-item>
                <text:p text:style-name="P141"><text:span text:style-name="T142">其他：</text:span></text:p>
              </text:list-item>
            </text:list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六、</text:span><text:span text:style-name="T154">樓梯、電梯、安全梯</text:span></text:p>
            <text:list text:style-name="LFO24" text:continue-numbering="true">
              <text:list-item>
                <text:p text:style-name="P155">樓梯、安全梯是否被堆放物品阻塞，影響逃生動線</text:p>
              </text:list-item>
              <text:list-item>
                <text:p text:style-name="P156">電梯內是否違規張貼廣告</text:p>
              </text:list-item>
              <text:list-item>
                <text:p text:style-name="P157">電梯內照明是否適當</text:p>
              </text:list-item>
              <text:list-item>
                <text:p text:style-name="P158">電梯是否常常故障(敘述狀況)</text:p>
              </text:list-item>
              <text:list-item>
                <text:p text:style-name="P159">安全梯1F、頂樓出入口是否保持暢通</text:p>
              </text:list-item>
              <text:list-item>
                <text:p text:style-name="P160">其他：常常積水、潮濕.</text:p>
              </text:list-item>
            </text:list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七、</text:span><text:span text:style-name="T172">走道及動線</text:span><text:span text:style-name="T173">、</text:span><text:span text:style-name="T174">殘障通道</text:span></text:p>
            <text:list text:style-name="LFO22" text:continue-numbering="true">
              <text:list-item>
                <text:p text:style-name="P175">是否被挪為其他用途(交談桌等)</text:p>
              </text:list-item>
              <text:list-item>
                <text:p text:style-name="P176">是否堆放櫃子、桌椅..造成動線不良</text:p>
              </text:list-item>
              <text:list-item>
                <text:p text:style-name="P177">逃生出入口平常即被上鎖，緊急時恐無法順利逃生</text:p>
              </text:list-item>
              <text:list-item>
                <text:p text:style-name="P178">空間內是否有過多電器設備,曾經跳電(如學會辦公室、系辦公室等)</text:p>
              </text:list-item>
              <text:list-item>
                <text:p text:style-name="P179">飲水機清洗及更換濾心是否填日期</text:p>
              </text:list-item>
              <text:list-item>
                <text:p text:style-name="P180">其他</text:p>
              </text:list-item>
            </text:list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註釋標題"/>
          </table:table-cell>
          <table:table-cell table:style-name="TableCell185">
            <text:p text:style-name="P186"/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soft-page-break/>
            <text:p text:style-name="P195">項 <text:s text:c="7"/>目</text:p>
          </table:table-cell>
          <table:table-cell table:style-name="TableCell196">
            <text:p text:style-name="註釋標題">缺失狀況說明</text:p>
          </table:table-cell>
          <table:table-cell table:style-name="TableCell197">
            <text:p text:style-name="P198">位置</text:p>
          </table:table-cell>
          <table:table-cell table:style-name="TableCell199">
            <text:p text:style-name="P200">改善建議</text:p>
          </table:table-cell>
        </table:table-row>
        <table:table-row table:style-name="TableRow201">
          <table:table-cell table:style-name="TableCell202">
            <text:p text:style-name="內文"><text:span text:style-name="T203">八、</text:span><text:span text:style-name="T204">停車場</text:span></text:p>
            <text:p text:style-name="P205">行車坡道、路面、跳動路面（室內含地面材質）</text:p>
            <text:p text:style-name="P206">1.停車場照明是否足夠</text:p>
            <text:p text:style-name="P207">2.停車場避難指示是否清晰明確（含進出場顯示燈）</text:p>
            <text:p text:style-name="P208">3.是否有管路滴水或地面積水情形</text:p>
            <text:p text:style-name="P209">4.是否有環境死角情形</text:p>
            <text:p text:style-name="P210">5..停車場是否堆放雜物(如腳踏車等)</text:p>
            <text:p text:style-name="P211">6. 其他如:照明區域及時間設定、出入門禁管理</text:p>
            <text:p text:style-name="P212"/>
          </table:table-cell>
          <table:table-cell table:style-name="TableCell213">
            <text:p text:style-name="P214"/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內文"><text:span text:style-name="T222">九、</text:span><text:span text:style-name="T223">空間視覺穿透性</text:span></text:p>
            <text:list text:style-name="LFO29" text:continue-numbering="true">
              <text:list-item>
                <text:p text:style-name="P224">樹木、圍牆、花架等是否會遮住視覺動線，影響人身安全(如：水泥或磚造圍牆、過高或過密的樹叢)<text:s/></text:p>
              </text:list-item>
              <text:list-item>
                <text:p text:style-name="P225">室內空間與動線配置不佳的建築內部，造成視覺阻礙。</text:p>
              </text:list-item>
              <text:list-item>
                <text:p text:style-name="P226">其他</text:p>
              </text:list-item>
            </text:list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內文"><text:span text:style-name="T235">十</text:span><text:span text:style-name="T236">、</text:span><text:span text:style-name="T237">廁所</text:span><text:span text:style-name="T238">等</text:span></text:p>
            <text:list text:style-name="LFO23" text:continue-numbering="true">
              <text:list-item>
                <text:p text:style-name="P239">小便斗間是否有隔板</text:p>
              </text:list-item>
              <text:list-item>
                <text:p text:style-name="P240">入口是否有足夠隱私(如有掛布簾、隔板離地高度)</text:p>
              </text:list-item>
              <text:list-item>
                <text:p text:style-name="P241">廁所是否設置緊急按鈕，緊急按鈕是否正常（測試前先向警衛室通報）</text:p>
              </text:list-item>
              <text:list-item>
                <text:p text:style-name="P242">必填　□廁所門是內拉式</text:p>
              </text:list-item>
            </text:list>
            <text:p text:style-name="P243">　　　□外推式</text:p>
            <text:p text:style-name="P244">　　　□需改善</text:p>
            <text:list text:style-name="LFO23" text:continue-numbering="true">
              <text:list-item>
                <text:p text:style-name="P245">廁所位置是否過於偏遠</text:p>
              </text:list-item>
              <text:list-item>
                <text:p text:style-name="P246">女廁置物空間或掛勾是否足夠</text:p>
              </text:list-item>
              <text:list-item>
                <text:p text:style-name="P247">洗手間通風、照明是否需改善</text:p>
              </text:list-item>
              <text:list-item>
                <text:p text:style-name="P248">其他：<text:s/></text:p>
              </text:list-item>
            </text:list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內文"><text:span text:style-name="T258">十一、消防設備</text:span></text:p>
            <text:list text:style-name="LFO30" text:continue-numbering="true">
              <text:list-item>
                <text:p text:style-name="P259">滅火器是否過期</text:p>
              </text:list-item>
              <text:list-item>
                <text:p text:style-name="P260">消防系統是否有異常</text:p>
              </text:list-item>
              <text:list-item>
                <text:p text:style-name="P261">大樓出口及走廊是否有避難方向燈及出口指示燈是否正常</text:p>
              </text:list-item>
              <text:list-item>
                <text:p text:style-name="P262"><text:span text:style-name="T263">其他</text:span></text:p>
              </text:list-item>
            </text:list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ext:soft-page-break/>
        <table:table-row table:style-name="TableRow271">
          <table:table-cell table:style-name="TableCell272">
            <text:p text:style-name="P273">十二、運動設施及盥洗設施</text:p>
            <text:list text:style-name="LFO31" text:continue-numbering="true">
              <text:list-item>
                <text:p text:style-name="P274">使用的設施設備是否考量性別需求</text:p>
              </text:list-item>
              <text:list-item>
                <text:p text:style-name="P275">其他</text:p>
              </text:list-item>
            </text:list>
            <text:p text:style-name="P276"/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  <text:p text:style-name="P284"/>
            <text:p text:style-name="P285"/>
            <text:p text:style-name="P286"/>
          </table:table-cell>
        </table:table-row>
        <table:table-row table:style-name="TableRow287">
          <table:table-cell table:style-name="TableCell288">
            <text:p text:style-name="內文"><text:span text:style-name="T289">十三、</text:span><text:span text:style-name="T290">其他</text:span></text:p>
            <text:list text:style-name="LFO27" text:continue-numbering="true">
              <text:list-item>
                <text:p text:style-name="P291">校園空間是否發現有影響師生安全設計或設施</text:p>
              </text:list-item>
              <text:list-item>
                <text:p text:style-name="P292">無障礙設施是否設置完善（請指出應改善項目）</text:p>
              </text:list-item>
              <text:list-item>
                <text:p text:style-name="P293">是否有因地震造成龜裂(請指出正確位置及詳細描述)</text:p>
              </text:list-item>
              <text:list-item>
                <text:p text:style-name="P294"><text:span text:style-name="T295">其他</text:span></text:p>
              </text:list-item>
            </text:list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aramond" svg:font-family="Garamond" style:font-family-generic="roman" style:font-pitch="variable" svg:panose-1="2 2 4 4 3 3 1 1 8 3"/>
    <style:font-face style:name="華康細圓體" svg:font-family="華康細圓體" style:font-family-generic="modern" style:font-pitch="fixed" svg:panose-1="2 15 3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華康粗明體(P)" svg:font-family="華康粗明體(P)" style:font-family-generic="roman" style:font-pitch="variable" svg:panose-1="2 2 7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Garamond" style:font-name-asian="華康細圓體" style:letter-kerning="tru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="Times New Roman" style:font-name-asian="新細明體" fo:font-size="12pt" style:font-size-asian="12pt" fo:hyphenate="false"/>
    </style:style>
    <style:style style:name="本文" style:display-name="本文" style:family="paragraph" style:parent-style-name="內文">
      <style:paragraph-properties fo:text-align="justify" style:line-height-at-least="0.1666in"/>
      <style:text-properties style:font-name="Times New Roman" style:font-name-asian="新細明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2pt" style:font-size-asian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2pt" style:font-size-asian="12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font-size="12pt" style:font-size-asian="12pt" fo:hyphenate="false"/>
    </style:style>
    <style:style style:name="本文縮排2" style:display-name="本文縮排 2" style:family="paragraph" style:parent-style-name="內文">
      <style:paragraph-properties fo:line-height="0.25in" fo:text-indent="0.3333in"/>
      <style:text-properties style:font-name="標楷體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text-indent="0.3333in"/>
      <style:text-properties style:font-name="標楷體" style:font-name-asian="標楷體" fo:color="#0000FF" fo:font-size="12pt" style:font-size-asian="12pt" fo:hyphenate="false"/>
    </style:style>
    <style:style style:name="區塊文字" style:display-name="區塊文字" style:family="paragraph" style:parent-style-name="內文">
      <style:paragraph-properties fo:text-align="justify" fo:margin-left="0.893in" fo:margin-right="-0.2263in">
        <style:tab-stops/>
      </style:paragraph-properties>
      <style:text-properties style:font-name="標楷體" style:font-name-asian="標楷體" style:font-weight-complex="bold" fo:color="#000000" fo:font-size="16pt" style:font-size-asian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="Garamond" style:font-name-asian="華康細圓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 2" fo:font-size="20pt" style:font-size-asian="20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 2" fo:font-size="20pt" style:font-size-asian="20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12pt" style:font-size-asian="12pt" style:font-size-complex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">
        <style:list-level-properties text:min-label-width="0in"/>
        <style:text-properties style:font-name="Wingdings 2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">
        <style:list-level-properties text:min-label-width="0in"/>
        <style:text-properties style:font-name="Wingdings 2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 text:start-value="9">
        <style:list-level-properties text:space-before="0.3333in" text:min-label-width="0.2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5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margin-right="0.25in" fo:text-indent="1.31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華康粗明體(P)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 text:c="38"/>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台大校園空間性別總體檢」</dc:title>
    <meta:initial-creator>畢恆達</meta:initial-creator>
    <dc:creator>User</dc:creator>
    <meta:creation-date>2017-06-22T12:19:00Z</meta:creation-date>
    <dc:date>2017-06-22T12:19:00Z</dc:date>
    <meta:print-date>2010-07-06T02:25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16" meta:character-count="1446" meta:row-count="10" meta:non-whitespace-character-count="1232"/>
  </office:meta>
</office:document-meta>
</file>