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327in" style:use-optimal-column-width="false"/>
    </style:style>
    <style:style style:name="TableColumn13" style:family="table-column">
      <style:table-column-properties style:column-width="0.8715in" style:use-optimal-column-width="false"/>
    </style:style>
    <style:style style:name="TableColumn14" style:family="table-column">
      <style:table-column-properties style:column-width="1.124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354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793in" style:use-optimal-column-width="false"/>
    </style:style>
    <style:style style:name="TableColumn19" style:family="table-column">
      <style:table-column-properties style:column-width="1.1611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131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11" style:family="table">
      <style:table-properties style:width="7.0159in" fo:margin-left="-0.6256in" table:align="left"/>
    </style:style>
    <style:style style:name="TableRow23" style:family="table-row">
      <style:table-row-properties style:min-row-height="0.349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9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30" style:family="table-row">
      <style:table-row-properties style:min-row-height="0.7187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34" style:parent-style-name="內文" style:family="paragraph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6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2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1.7569in" style:use-optimal-row-height="false" fo:keep-together="always"/>
    </style:style>
    <style:style style:name="P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6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2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4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6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0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3" style:family="table-row">
      <style:table-row-properties style:min-row-height="0.3576in" style:use-optimal-row-height="false" fo:keep-together="always"/>
    </style:style>
    <style:style style:name="P9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105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10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8" style:family="table-row">
      <style:table-row-properties style:min-row-height="0.3631in" style:use-optimal-row-height="false" fo:keep-together="always"/>
    </style:style>
    <style:style style:name="P1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27" style:family="table-row">
      <style:table-row-properties style:min-row-height="0.484in" style:use-optimal-row-height="false" fo:keep-together="always"/>
    </style:style>
    <style:style style:name="P1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-0.0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2944in" style:use-optimal-row-height="false" fo:keep-together="always"/>
    </style:style>
    <style:style style:name="P1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60" style:family="table-row">
      <style:table-row-properties style:min-row-height="0.787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68" style:family="table-row">
      <style:table-row-properties style:min-row-height="0.4687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71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7" style:family="table-column">
      <style:table-column-properties style:column-width="0.325in" style:use-optimal-column-width="false"/>
    </style:style>
    <style:style style:name="TableColumn178" style:family="table-column">
      <style:table-column-properties style:column-width="0.875in" style:use-optimal-column-width="false"/>
    </style:style>
    <style:style style:name="TableColumn179" style:family="table-column">
      <style:table-column-properties style:column-width="1.625in" style:use-optimal-column-width="false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1.5in" style:use-optimal-column-width="false"/>
    </style:style>
    <style:style style:name="TableColumn182" style:family="table-column">
      <style:table-column-properties style:column-width="0.75in" style:use-optimal-column-width="false"/>
    </style:style>
    <style:style style:name="TableColumn183" style:family="table-column">
      <style:table-column-properties style:column-width="0.9604in" style:use-optimal-column-width="false"/>
    </style:style>
    <style:style style:name="Table176" style:family="table">
      <style:table-properties style:width="7.0354in" fo:margin-left="-0.6347in" table:align="left"/>
    </style:style>
    <style:style style:name="TableRow184" style:family="table-row">
      <style:table-row-properties style:min-row-height="0.3784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細明體" style:letter-kerning="false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細明體" style:letter-kerning="false"/>
    </style:style>
    <style:style style:name="TableRow200" style:family="table-row">
      <style:table-row-properties style:min-row-height="0.4118in" style:use-optimal-row-height="false" fo:keep-together="always"/>
    </style:style>
    <style:style style:name="P201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11" style:parent-style-name="預設段落字型" style:family="text">
      <style:text-properties style:font-name="標楷體" style:font-name-asian="標楷體" style:font-name-complex="細明體" style:letter-kerning="false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3" style:family="table-row">
      <style:table-row-properties style:min-row-height="0.411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6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17" style:family="table-row">
      <style:table-row-properties style:min-row-height="0.352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22" style:parent-style-name="內文" style:list-style-name="LFO2" style:family="paragraph">
      <style:paragraph-properties style:snap-to-layout-grid="false" fo:text-indent="-0.1569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P224" style:parent-style-name="內文" style:list-style-name="LFO2" style:family="paragraph">
      <style:paragraph-properties style:snap-to-layout-grid="false" fo:text-indent="-0.1569in"/>
    </style:style>
    <style:style style:name="T22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28" style:parent-style-name="內文" style:list-style-name="LFO2" style:family="paragraph">
      <style:paragraph-properties style:snap-to-layout-grid="false" fo:text-indent="-0.1569in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48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49" style:parent-style-name="預設段落字型" style:family="text">
      <style:text-properties style:font-name-asian="標楷體" style:font-weight-complex="bold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51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52" style:parent-style-name="預設段落字型" style:family="text">
      <style:text-properties style:font-name="Times New Roman" style:font-name-asian="標楷體" fo:font-size="10pt" style:font-size-asian="10pt"/>
    </style:style>
    <style:style style:name="T253" style:parent-style-name="預設段落字型" style:family="text">
      <style:text-properties style:font-name="Times New Roman" style:font-name-asian="標楷體" fo:font-size="10pt" style:font-size-asian="10pt"/>
    </style:style>
    <style:style style:name="T254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5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-0.7in" svg:y="-0.05in" svg:width="7.39861in" svg:height="10.68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text:span text:style-name="T2">致理科技大學</text:span><text:span text:style-name="T3">校園性侵害</text:span><text:span text:style-name="T4">、</text:span><text:span text:style-name="T5">性騷擾</text:span><text:span text:style-name="T6">或性霸凌</text:span><text:span text:style-name="T7">事件申復</text:span><text:span text:style-name="T8">申請</text:span><text:span text:style-name="T9">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別</text:p>
          </table:table-cell>
          <table:table-cell table:style-name="TableCell26" table:number-columns-spanned="10">
            <text:p text:style-name="P27"/>
            <text:p text:style-name="P28">□<text:s/>疑似性侵害事件 <text:s text:c="2"/>□疑似性騷擾事件<text:s text:c="2"/>□疑似性霸凌事件 <text:s/>□其他性平法事件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<text:span text:style-name="T33"><draw:frame draw:z-index="251657728" draw:id="id1" draw:style-name="a2" draw:name="Text Box 6" text:anchor-type="paragraph" svg:x="-0.62292in" svg:y="2.93333in" svg:width="0.32847in" svg:height="1.66111in" style:rel-width="scale" style:rel-height="scale"><draw:text-box><text:p text:style-name="P34">請依騎縫線折入黏貼</text:p></draw:text-box><svg:title/><svg:desc/></draw:frame></text:span><text:span text:style-name="T35">申復事由</text:span></text:p>
          </table:table-cell>
          <table:table-cell table:style-name="TableCell36" table:number-columns-spanned="4">
            <text:p text:style-name="P37">□被害人（或委任代理人）</text:p>
            <text:p text:style-name="P38">□法定代理人 （與被害人________之關係：_____）</text:p>
            <text:p text:style-name="P39"><text:span text:style-name="T40">□檢舉人<text:s/></text:span><text:span text:style-name="T41">（不受理案件時）</text:span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□行為人（或委任代理人） <text:s/></text:p>
            <text:p text:style-name="P44">□法定代理人（與行為人________之關係：_____）</text:p>
            <text:p text:style-name="P45"/>
          </table:table-cell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內文"><text:span text:style-name="T49">本案前於 <text:s text:c="2"/>年 <text:s text:c="2"/>月 <text:s text:c="2"/>日向 <text:s text:c="10"/>學校性別平等教育委員會</text:span><text:span text:style-name="T50">提性侵害</text:span><text:span text:style-name="T51">、</text:span><text:span text:style-name="T52">性騷擾</text:span><text:span text:style-name="T53">或性霸凌</text:span><text:span text:style-name="T54">調查申請</text:span><text:span text:style-name="T55">，然：</text:span></text:p>
            <text:list text:style-name="LFO1" text:continue-numbering="true">
              <text:list-item>
                <text:p text:style-name="P56"><text:span text:style-name="T57">申請結果為不受理（詳所附</text:span><text:span text:style-name="T58">校園</text:span><text:span text:style-name="T59">性侵害</text:span><text:span text:style-name="T60">性騷擾或</text:span><text:span text:style-name="T61">性霸凌事件</text:span><text:span text:style-name="T62">申請</text:span><text:span text:style-name="T63">不受理通知書</text:span><text:span text:style-name="T64">）。</text:span></text:p>
              </text:list-item>
              <text:list-item>
                <text:p text:style-name="P65"><text:span text:style-name="T66">調查結果為不成立（詳所附</text:span><text:span text:style-name="T67">校園</text:span><text:span text:style-name="T68">性侵害性騷擾或性霸凌事件</text:span><text:span text:style-name="T69">不成立</text:span><text:span text:style-name="T70">通知書</text:span><text:span text:style-name="T71">）。</text:span></text:p>
              </text:list-item>
              <text:list-item>
                <text:p text:style-name="P72">對行為人的懲處結果不服。</text:p>
              </text:list-item>
              <text:list-item>
                <text:p text:style-name="P73">調查事實或程序有瑕疵或有足以影響原調查認定之新事實、新證據。</text:p>
              </text:list-item>
            </text:list>
            <text:p text:style-name="P74"><text:span text:style-name="T75">爰向貴單位提出申復。</text:span>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><text:span text:style-name="T79"><draw:frame draw:z-index="251658752" draw:id="id2" draw:style-name="a3" draw:name="Text Box 7" text:anchor-type="paragraph" svg:x="3.37083in" svg:y="1.97014in" svg:width="0.29514in" svg:height="1.66111in" style:rel-width="scale" style:rel-height="scale"><draw:text-box><text:p text:style-name="P80">請依騎縫線折入黏貼</text:p></draw:text-box><svg:title/><svg:desc/></draw:frame></text:span><text:span text:style-name="T81">□<text:s/></text:span><text:span text:style-name="T82">本案前於 <text:s text:c="2"/>年 <text:s text:c="2"/>月 <text:s text:c="2"/>日經 <text:s text:c="9"/>學校性別平等教育委員會調查，因對 <text:s text:c="11"/>（具懲處權責學校或主</text:span><text:span text:style-name="T83">管機關）之處理結果不服，</text:span><text:span text:style-name="T84">依性別平等教育法第</text:span><text:span text:style-name="T85">32</text:span><text:span text:style-name="T86">條規定，</text:span><text:span text:style-name="T87">爰</text:span><text:span text:style-name="T88">向貴校/貴機關提出申復。</text:span></text:p>
            <text:p text:style-name="P89"/>
            <text:p text:style-name="P90"><text:span text:style-name="T91">□<text:s/></text:span><text:span text:style-name="T92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出生</text:p>
            <text:p text:style-name="P105">年月日</text:p>
          </table:table-cell>
          <table:table-cell table:style-name="TableCell106" table:number-columns-spanned="3">
            <text:p text:style-name="P107">　　年　　　月　　　日</text:p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身分證統一編號（或護照號碼）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聯絡電話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服務或就學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職稱</text:p>
          </table:table-cell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住（居）所</text:p>
          </table:table-cell>
          <table:table-cell table:style-name="TableCell131" table:number-columns-spanned="8">
            <text:p text:style-name="P132"><text:span text:style-name="T133">　　　</text:span><text:span text:style-name="T134">　　</text:span><text:span text:style-name="T135">縣市</text:span><text:span text:style-name="T136">　　</text:span><text:span text:style-name="T137"><text:s/></text:span><text:span text:style-name="T138">鄉鎮市區</text:span><text:span text:style-name="T139">　 　　　</text:span><text:span text:style-name="T140">路</text:span><text:span text:style-name="T141">　 　　</text:span><text:span text:style-name="T142">段</text:span><text:span text:style-name="T143">　 　　</text:span><text:span text:style-name="T144">巷弄</text:span><text:span text:style-name="T145">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申 復 理 由</text:p>
          </table:table-cell>
          <table:table-cell table:style-name="TableCell150" table:number-columns-spanned="8">
            <text:p text:style-name="P151"><text:span text:style-name="T152">（當</text:span><text:span text:style-name="T153">調查事實或程序有瑕疵或有新事實、新證據時，</text:span><text:span text:style-name="T154">請詳述之。）</text:span></text:p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相關證據</text:p>
          </table:table-cell>
          <table:table-cell table:style-name="TableCell163" table:number-columns-spanned="10">
            <text:p text:style-name="P164">（請條列附件，並檢附之；無者免填）</text:p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（背面）</text:p>
      <text:p text:style-name="P172"><text:span text:style-name="T173">----------------------處理情形摘要（以下申復人免填</text:span><text:span text:style-name="T174">，由接獲申復請單位自填</text:span><text:span text:style-name="T175">）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申復受理單位</text:p>
          </table:table-cell>
          <table:table-cell table:style-name="TableCell187">
            <text:p text:style-name="P188">單位名稱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收件人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職稱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接獲申復時間</text:p>
          </table:table-cell>
          <table:table-cell table:style-name="TableCell208" table:number-columns-spanned="3">
            <text:p text:style-name="內文"><text:span text:style-name="T209">　　年　　月　　日　</text:span><text:span text:style-name="T210">□上午□下午</text:span><text:span text:style-name="T211">　　</text:span><text:span text:style-name="T212">時　　分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以上紀錄經向申復人朗讀或交付閱覽，申復人認為無誤。</text:p>
            <text:p text:style-name="P216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6">
            <text:p text:style-name="P221">＊收件人員須熟讀備註</text:p>
            <text:list text:style-name="LFO2" text:continue-numbering="true">
              <text:list-item>
                <text:p text:style-name="P222"><text:span text:style-name="T223">委任代理人須檢附委任書。</text:span></text:p>
              </text:list-item>
              <text:list-item>
                <text:p text:style-name="P224"><text:span text:style-name="T225">本申復書填寫完畢後，應影印</text:span><text:span text:style-name="T226">1</text:span><text:span text:style-name="T227">份予申復人留存。</text:span></text:p>
              </text:list-item>
              <text:list-item>
                <text:p text:style-name="P228"><text:span text:style-name="T229">依防治準則</text:span><text:span text:style-name="T230">第</text:span><text:span text:style-name="T231">20</text:span><text:span text:style-name="T232">條或</text:span><text:span text:style-name="T233">第</text:span><text:span text:style-name="T234">31</text:span><text:span text:style-name="T235">條規定</text:span><text:span text:style-name="T236">，</text:span><text:span text:style-name="T237">學校或主管機關接獲申復後，應於二十日內</text:span><text:span text:style-name="T238">（對不受理之申復）或</text:span><text:span text:style-name="T239">30</text:span><text:span text:style-name="T240">日內（對處理結果不服之申復）</text:span><text:span text:style-name="T241">以書面通知申復人申復結果。</text:span><text:span text:style-name="T242">申復有理由者，</text:span><text:span text:style-name="T243">學校或主管機關</text:span><text:span text:style-name="T244">並應將申請調查或檢舉案交付性別平等教育委員會</text:span><text:span text:style-name="T245">處理</text:span><text:span text:style-name="T246">或</text:span><text:span text:style-name="T247">將申復決定通知相關權責單位，由其重為決定。</text:span></text:p>
              </text:list-item>
              <text:list-item>
                <text:p text:style-name="P248"><text:span text:style-name="T249">依前項規定，調查申請處理結果為</text:span><text:span text:style-name="T250">不受理之申復以一次為限。</text:span></text:p>
              </text:list-item>
              <text:list-item>
                <text:p text:style-name="P251"><text:span text:style-name="T252">本申復書所載當事人相關資料，除有調查之必要或基於公共安全之考量者外，應予保密</text:span><text:span text:style-name="T253">；</text:span><text:span text:style-name="T254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ext:p text:style-name="P2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（學校）校園性侵害或性騷擾事件申復書</dc:title>
    <dc:description/>
    <dc:subject/>
    <meta:initial-creator>moejsmpc</meta:initial-creator>
    <dc:creator>user</dc:creator>
    <meta:creation-date>2024-02-19T09:11:00Z</meta:creation-date>
    <dc:date>2024-02-19T09:11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