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5888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-0.036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466" text:anchor-type="paragraph" svg:x="-0.5in" svg:y="-0.47361in" svg:width="6.7875in" svg:height="0.47361in" style:rel-width="scale" style:rel-height="scale"><draw:text-box><text:p text:style-name="內文"><text:span text:style-name="T3"><text:s text:c="2"/></text:span><text:span text:style-name="T4"><text:s/>機密文件 <text:s/>案號：</text:span><text:span text:style-name="T5"><text:s text:c="13"/></text:span><text:span text:style-name="T6">案 <text:s text:c="8"/>編號：第</text:span><text:span text:style-name="T7"><text:s text:c="6"/></text:span><text:span text:style-name="T8">號文件 <text:s text:c="2"/></text:span></text:p><text:p text:style-name="P9"/><text:p text:style-name="P10"/></draw:text-box><svg:title/><svg:desc/></draw:frame></text:p>
      <text:p text:style-name="內文"><text:span text:style-name="T11"><text:s text:c="8"/></text:span><text:span text:style-name="T12"><text:s/></text:span><text:span text:style-name="T13">致理科技大學</text:span><text:span text:style-name="T14">校園性別事件</text:span></text:p>
      <text:p text:style-name="P15"><text:span text:style-name="T16">申請</text:span><text:span text:style-name="T17">調查／申復</text:span><text:span text:style-name="T18">委任書</text:span></text:p>
      <text:p text:style-name="P19"><text:span text:style-name="T20">茲委任受任人</text:span><text:span text:style-name="T21"><text:s text:c="13"/></text:span><text:span text:style-name="T22">為代理人，就委任人因受<text:s/></text:span></text:p>
      <text:p text:style-name="P23"><text:s/>□疑似性侵害</text:p>
      <text:p text:style-name="P24"><text:s/>□疑似性騷擾</text:p>
      <text:p text:style-name="P25"><text:span text:style-name="T26"><draw:frame draw:z-index="251658240" draw:id="id1" draw:style-name="a1" draw:name="Text Box 470" text:anchor-type="paragraph" svg:x="4.38125in" svg:y="0.36667in" svg:width="1in" svg:height="0.75in" style:rel-width="scale" style:rel-height="scale"><draw:text-box><text:p text:style-name="P27"><text:span text:style-name="T28">□</text:span><text:span text:style-name="T29">並有<text:s/></text:span></text:p><text:p text:style-name="P30"><text:span text:style-name="T31">□</text:span><text:span text:style-name="T32">但</text:span><text:span text:style-name="T33">無</text:span></text:p></draw:text-box><svg:title/><svg:desc/></draw:frame></text:span><text:span text:style-name="T34"><text:s/>□</text:span><text:span text:style-name="T35">疑似</text:span><text:span text:style-name="T36">性霸凌<text:s/></text:span></text:p>
      <text:p text:style-name="P37"><text:span text:style-name="T38"><text:s/></text:span><text:span text:style-name="T39">提</text:span><text:span text:style-name="T40">出 <text:s/></text:span><text:span text:style-name="T41">□</text:span><text:span text:style-name="T42">申請調查</text:span><text:span text:style-name="T43"><text:s text:c="2"/></text:span><text:span text:style-name="T44"><text:s/></text:span><text:span text:style-name="T45">□</text:span><text:span text:style-name="T46">提出申復，有為代理之權， <text:s text:c="9"/></text:span><text:span text:style-name="T47"><text:s text:c="2"/></text:span></text:p>
      <text:p text:style-name="P48"><text:s/>撤回申請/申復之特別權限。爰依規定提出本委任書。</text:p>
      <text:p text:style-name="P49"><text:s/>此致</text:p>
      <text:p text:style-name="P50"><text:span text:style-name="T51">致理科技大學</text:span><text:span text:style-name="T52">性別平等教育委員會</text:span></text:p>
      <text:p text:style-name="P53"/>
      <text:p text:style-name="P54"><text:span text:style-name="T55"><text:s text:c="11"/></text:span><text:span text:style-name="T56">委任人</text:span><text:span text:style-name="T57">簽</text:span><text:span text:style-name="T58">名</text:span><text:span text:style-name="T59">：</text:span><text:span text:style-name="T60"><text:s text:c="13"/></text:span><text:span text:style-name="T61">（</text:span><text:span text:style-name="T62">代號：</text:span><text:span text:style-name="T63"><text:s text:c="6"/></text:span><text:span text:style-name="T64">年籍詳如對照表）</text:span></text:p>
      <text:p text:style-name="P65"><text:span text:style-name="T66"><text:s text:c="11"/>受任人</text:span><text:span text:style-name="T67">簽</text:span><text:span text:style-name="T68">名</text:span><text:span text:style-name="T69">：</text:span><text:span text:style-name="T70"><text:s text:c="27"/>(請詳填)</text:span></text:p>
      <text:p text:style-name="P71"><text:span text:style-name="T72"><text:s text:c="11"/>受任人</text:span><text:span text:style-name="T73">住居所：</text:span><text:span text:style-name="T74"><text:s text:c="25"/>(請詳填)</text:span></text:p>
      <text:p text:style-name="內文"><text:span text:style-name="T75"><text:s text:c="11"/>受任人</text:span><text:span text:style-name="T76">聯絡電話：</text:span><text:span text:style-name="T77"><text:s text:c="23"/>(請詳填)</text:span></text:p>
      <text:p text:style-name="P78"/>
      <text:p text:style-name="P79"><text:span text:style-name="T80">中 華 民 國 <text:s text:c="10"/>年 <text:s text:c="13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標楷體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fo:text-align="center" fo:margin-bottom="0.25in"/>
      <style:text-properties style:font-name="華康特粗明體" style:font-name-asian="華康特粗明體" fo:font-size="24pt" style:font-size-asian="24pt" style:font-size-complex="16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fo:font-size="14pt" style:font-size-asian="14pt" style:font-size-complex="14pt" fo:hyphenate="false"/>
    </style:style>
    <style:style style:name="文" style:display-name="文" style:family="paragraph" style:parent-style-name="本文縮排">
      <style:paragraph-properties fo:line-height="0.4444in"/>
      <style:text-properties fo:hyphenate="false"/>
    </style:style>
    <style:style style:name="表標" style:display-name="表標" style:family="paragraph" style:parent-style-name="內文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案號" style:display-name="案號" style:family="paragraph" style:parent-style-name="內文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Spacing" style:display-name="No Spacing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1944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944in"/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字元1字元字元字元字元" style:display-name=" 字元1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全真新細明" style:font-name-asian="全真新細明" fo:font-weight="bold" style:font-weight-asian="bold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indent="0.3736in"/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fo:text-align="justify" style:vertical-align="middle" fo:line-height="0.3194in" fo:margin-left="-0.0006in" fo:text-indent="-0.0194in">
        <style:tab-stops/>
      </style:paragraph-properties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Heading3Char" style:display-name="Heading 3 Char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style:punctuation-wrap="simple" style:text-autospace="none" style:snap-to-layout-grid="false" fo:text-align="justify" fo:line-height="0.2222in" fo:margin-left="-0.0208in" fo:margin-right="-0.0208in">
        <style:tab-stops>
          <style:tab-stop style:type="right" style:position="4.7458in"/>
        </style:tab-stops>
      </style:paragraph-properties>
      <style:text-properties fo:letter-spacing="0.0013in" style:letter-kerning="false" style:text-position="15% 100%" fo:font-size="10pt" style:font-size-asian="10pt" style:font-size-complex="10pt" fo:hyphenate="false"/>
    </style:style>
    <style:style style:name="左頁" style:display-name="左頁" style:family="paragraph" style:parent-style-name="頁首">
      <style:paragraph-properties fo:text-align="end"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右頁" style:display-name="右頁" style:family="paragraph" style:parent-style-name="頁首">
      <style:paragraph-properties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右頁字元" style:display-name="右頁 字元" style:family="text">
      <style:text-properties style:font-name-asian="華康仿宋體W4" fo:color="#0D0D0D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style:style style:name="WW_CharOUTLINELVL6" style:family="text">
      <style:text-properties style:font-name="Times New Roman" style:font-name-complex="Times New Roman"/>
    </style:style>
    <style:style style:name="WW_CharOUTLINELVL7" style:family="text">
      <style:text-properties style:font-name="Times New Roman" style:font-name-complex="Times New Roman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52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472in"/>
      </style:footer-style>
    </style:page-layout>
    <style:style style:name="P2" style:parent-style-name="頁尾" style:family="paragraph">
      <style:paragraph-properties fo:text-align="center"/>
      <style:text-properties style:font-name-asian="華康仿宋體W4"/>
    </style:style>
  </office:automatic-styles>
  <office:master-styles>
    <style:master-page style:name="MP0" style:page-layout-name="PL0">
      <style:header>
        <text:p text:style-name="右頁"><text:span text:style-name="右頁字元"><text:tab/></text:span></text:p>
      </style:header>
      <style:footer>
        <text:p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處理校園性別事件</dc:title>
    <dc:subject/>
    <meta:initial-creator>user</meta:initial-creator>
    <dc:creator>user</dc:creator>
    <meta:creation-date>2026-05-21T08:47:00Z</meta:creation-date>
    <dc:date>2026-05-21T08:47:00Z</dc:date>
    <meta:print-date>2012-06-22T06:0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