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margin-right="-0.5319in" fo:text-indent="-0.6881in">
        <style:tab-stops/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margin-left="0.0027in" fo:margin-right="-0.725in" fo:text-indent="-0.6909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margin-left="0.002in" fo:margin-right="-0.725in" fo:text-indent="-0.690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-0.1125in" fo:margin-right="-0.725in" fo:text-indent="-0.575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27in" style:use-optimal-column-width="false"/>
    </style:style>
    <style:style style:name="TableColumn18" style:family="table-column">
      <style:table-column-properties style:column-width="0.8715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354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793in" style:use-optimal-column-width="false"/>
    </style:style>
    <style:style style:name="TableColumn24" style:family="table-column">
      <style:table-column-properties style:column-width="1.161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16" style:family="table">
      <style:table-properties style:width="7.0159in" fo:margin-left="-0.6256in" table:align="left"/>
    </style:style>
    <style:style style:name="TableRow28" style:family="table-row">
      <style:table-row-properties style:min-row-height="0.349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 fo:line-height="0.2222in"/>
      <style:text-properties style:font-name="標楷體" style:font-name-asian="標楷體"/>
    </style:style>
    <style:style style:name="P33" style:parent-style-name="註釋標題" style:family="paragraph">
      <style:paragraph-properties fo:text-align="start" fo:line-height="0.2222in"/>
      <style:text-properties style:font-name="標楷體" style:font-name-asian="標楷體"/>
    </style:style>
    <style:style style:name="P34" style:parent-style-name="內文" style:family="paragraph">
      <style:paragraph-properties fo:margin-bottom="0.125in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Row37" style:family="table-row">
      <style:table-row-properties style:min-row-height="0.3493in" style:use-optimal-row-height="false" fo:keep-together="always"/>
    </style:style>
    <style:style style:name="P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 fo:text-align="start" fo:line-height="0.2222in"/>
      <style:text-properties style:font-name="標楷體" style:font-name-asian="標楷體"/>
    </style:style>
    <style:style style:name="P41" style:parent-style-name="註釋標題" style:family="paragraph">
      <style:paragraph-properties fo:text-align="start" fo:margin-bottom="0.125in" fo:line-height="0.2222in"/>
      <style:text-properties style:font-name="標楷體" style:font-name-asian="標楷體"/>
    </style:style>
    <style:style style:name="TableRow42" style:family="table-row">
      <style:table-row-properties style:min-row-height="0.718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48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9" style:family="table-row">
      <style:table-row-properties style:min-row-height="1.7569in" style:use-optimal-row-height="false" fo:keep-together="always"/>
    </style:style>
    <style:style style:name="P6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1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5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6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7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1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7" style:family="table-row">
      <style:table-row-properties style:min-row-height="0.3576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19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2" style:family="table-row">
      <style:table-row-properties style:min-row-height="0.3631in" style:use-optimal-row-height="false" fo:keep-together="always"/>
    </style:style>
    <style:style style:name="P1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41" style:family="table-row">
      <style:table-row-properties style:min-row-height="0.484in" style:use-optimal-row-height="false" fo:keep-together="always"/>
    </style:style>
    <style:style style:name="P1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-0.0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944in" style:use-optimal-row-height="false" fo:keep-together="always"/>
    </style:style>
    <style:style style:name="P15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77" style:family="table-row">
      <style:table-row-properties style:min-row-height="0.4687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80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6" style:family="table-column">
      <style:table-column-properties style:column-width="0.325in" style:use-optimal-column-width="false"/>
    </style:style>
    <style:style style:name="TableColumn187" style:family="table-column">
      <style:table-column-properties style:column-width="0.875in" style:use-optimal-column-width="false"/>
    </style:style>
    <style:style style:name="TableColumn188" style:family="table-column">
      <style:table-column-properties style:column-width="1.625in" style:use-optimal-column-width="false"/>
    </style:style>
    <style:style style:name="TableColumn189" style:family="table-column">
      <style:table-column-properties style:column-width="1in" style:use-optimal-column-width="false"/>
    </style:style>
    <style:style style:name="TableColumn190" style:family="table-column">
      <style:table-column-properties style:column-width="1.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0.9604in" style:use-optimal-column-width="false"/>
    </style:style>
    <style:style style:name="Table185" style:family="table">
      <style:table-properties style:width="7.0354in" fo:margin-left="-0.6347in" table:align="left"/>
    </style:style>
    <style:style style:name="TableRow193" style:family="table-row">
      <style:table-row-properties style:min-row-height="0.3784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細明體" style:letter-kerning="fals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細明體" style:letter-kerning="false"/>
    </style:style>
    <style:style style:name="TableRow209" style:family="table-row">
      <style:table-row-properties style:min-row-height="0.4118in" style:use-optimal-row-height="false" fo:keep-together="always"/>
    </style:style>
    <style:style style:name="P2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20" style:parent-style-name="預設段落字型" style:family="text">
      <style:text-properties style:font-name="標楷體" style:font-name-asian="標楷體" style:font-name-complex="細明體" style:letter-kerning="false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2" style:family="table-row">
      <style:table-row-properties style:min-row-height="0.411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2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26" style:family="table-row">
      <style:table-row-properties style:min-row-height="0.352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31" style:parent-style-name="內文" style:list-style-name="LFO2" style:family="paragraph">
      <style:paragraph-properties style:snap-to-layout-grid="false" fo:text-indent="-0.1569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list-style-name="LFO2" style:family="paragraph">
      <style:paragraph-properties style:snap-to-layout-grid="false" fo:text-indent="-0.1569in"/>
    </style:style>
    <style:style style:name="T2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37" style:parent-style-name="內文" style:list-style-name="LFO2" style:family="paragraph">
      <style:paragraph-properties style:snap-to-layout-grid="false" fo:text-indent="-0.1569in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58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9" style:parent-style-name="預設段落字型" style:family="text">
      <style:text-properties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61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  <style:style style:name="T263" style:parent-style-name="預設段落字型" style:family="text">
      <style:text-properties style:font-name="Times New Roman" style:font-name-asian="標楷體" fo:font-size="10pt" style:font-size-asian="10pt"/>
    </style:style>
    <style:style style:name="T264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6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6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6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0.89792in" svg:y="0.08333in" svg:width="7.47569in" svg:height="10.83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致理科技大學</text:span><text:span text:style-name="T4">校園</text:span><text:span text:style-name="T5">性別</text:span><text:span text:style-name="T6">事件</text:span><text:span text:style-name="T7">或違反性平法第2章及第3章事件</text:span></text:p>
      <text:p text:style-name="P8">申復申請書</text:p>
      <text:p text:style-name="P9">※依據性別平等教育法第37條規定：</text:p>
      <text:p text:style-name="P10">□雙方當事人向事件管轄學校提出申復</text:p>
      <text:p text:style-name="P11"><text:span text:style-name="T12"><draw:frame draw:z-index="251658752" draw:id="id1" draw:style-name="a2" draw:name="Text Box 7" text:anchor-type="paragraph" svg:x="6.48611in" svg:y="5.25486in" svg:width="0.29514in" svg:height="1.66111in" style:rel-width="scale" style:rel-height="scale"><draw:text-box><text:p text:style-name="P13">請依騎縫線折入黏貼</text:p></draw:text-box><svg:title/><svg:desc/></draw:frame></text:span><text:span text:style-name="T14">□被害人、法定代理人或實際照顧之人向主管機關提申復</text:span><text:span text:style-name="T15">（行為人為校長、教師、職員或工友者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類別</text:p>
          </table:table-cell>
          <table:table-cell table:style-name="TableCell31" table:number-columns-spanned="10">
            <text:p text:style-name="P32">校園性別事件</text:p>
            <text:p text:style-name="P33">□疑似性侵害事件 □疑似性騷擾事件□疑似性霸凌事件</text:p>
            <text:p text:style-name="P34"><text:span text:style-name="T35">□</text:span><text:span text:style-name="T36">知悉疑似校長或教職員工違反與性或性別有關之專業倫理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0">
            <text:p text:style-name="P40">違反性平法事件</text:p>
            <text:p text:style-name="P41">□違反性平法第2章及第3章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<text:span text:style-name="T45"><draw:frame draw:z-index="251657728" draw:id="id2" draw:style-name="a3" draw:name="Text Box 6" text:anchor-type="paragraph" svg:x="-0.62292in" svg:y="2.93333in" svg:width="0.32847in" svg:height="1.66111in" style:rel-width="scale" style:rel-height="scale"><draw:text-box><text:p text:style-name="P46">請依騎縫線折入黏貼</text:p></draw:text-box><svg:title/><svg:desc/></draw:frame></text:span><text:span text:style-name="T47">申復事由</text:span></text:p>
          </table:table-cell>
          <table:table-cell table:style-name="TableCell48" table:number-columns-spanned="4">
            <text:p text:style-name="P49">□被害人（或委任代理人）</text:p>
            <text:p text:style-name="P50">□法定代理人□實際照顧之人（與被害人________之關係：_____）</text:p>
            <text:p text:style-name="P51">□檢舉人 （不受理案件時）</text:p>
            <text:p text:style-name="P52"><text:span text:style-name="T53">□因性平法第2章及第3章受影響學生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□行為人（或委任代理人） <text:s/></text:p>
            <text:p text:style-name="P56">□法定代理人□實際照顧之人（與行為人________之關係：_____）</text:p>
            <text:p text:style-name="P57"><text:span text:style-name="T58">□經調查認定違反性平法第2章及第3章之教師</text:span></text:p>
          </table:table-cell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內文"><text:span text:style-name="T62">本案前於 <text:s text:c="2"/>年 <text:s text:c="2"/>月 <text:s text:c="2"/>日向 <text:s text:c="10"/>學校性別平等教育委員會</text:span><text:span text:style-name="T63">提</text:span><text:span text:style-name="T64">出校園性別事件申請調查</text:span><text:span text:style-name="T65">，然：</text:span></text:p>
            <text:list text:style-name="LFO1" text:continue-numbering="true">
              <text:list-item>
                <text:p text:style-name="P66"><text:span text:style-name="T67">申請</text:span><text:span text:style-name="T68">/檢舉</text:span><text:span text:style-name="T69">結果為不受理（詳所附</text:span><text:span text:style-name="T70">校園</text:span><text:span text:style-name="T71">性</text:span><text:span text:style-name="T72">別</text:span><text:span text:style-name="T73">事件</text:span><text:span text:style-name="T74">申請</text:span><text:span text:style-name="T75">不受理通知書</text:span><text:span text:style-name="T76">）。</text:span></text:p>
              </text:list-item>
              <text:list-item>
                <text:p text:style-name="P77"><text:span text:style-name="T78">調查結果為不</text:span><text:span text:style-name="T79">屬實</text:span><text:span text:style-name="T80">（詳所附</text:span><text:span text:style-name="T81">校園</text:span><text:span text:style-name="T82">性別事件處理結果</text:span><text:span text:style-name="T83">通知書</text:span><text:span text:style-name="T84">）。</text:span></text:p>
              </text:list-item>
              <text:list-item>
                <text:p text:style-name="P85">對行為人的懲處結果不服。</text:p>
              </text:list-item>
              <text:list-item>
                <text:p text:style-name="P86">調查事實或程序有瑕疵或有足以影響原調查認定之新事實、新證據。</text:p>
              </text:list-item>
            </text:list>
            <text:p text:style-name="P87"><text:span text:style-name="T88">爰向貴</text:span><text:span text:style-name="T89">校/貴機關</text:span><text:span text:style-name="T90">提出申復。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  <text:p text:style-name="P93"><text:span text:style-name="T94">□<text:s/></text:span><text:span text:style-name="T95">本案前於 <text:s text:c="2"/>年 <text:s text:c="2"/>月 <text:s text:c="2"/>日經 <text:s text:c="9"/>學校性別平等教育委員會調查，因對 <text:s text:c="11"/></text:span><text:span text:style-name="T96">學校（事件管轄學校</text:span><text:span text:style-name="T97">）之處理結果不服，</text:span><text:span text:style-name="T98">依性別平等教育法第</text:span><text:span text:style-name="T99">37</text:span><text:span text:style-name="T100">條規定，</text:span><text:span text:style-name="T101">爰</text:span><text:span text:style-name="T102">向貴校提出申復。</text:span></text:p>
            <text:p text:style-name="P103"/>
            <text:p text:style-name="P104"><text:span text:style-name="T105">□<text:s/></text:span><text:span text:style-name="T106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性別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出生</text:p>
            <text:p text:style-name="P119">年月日</text:p>
          </table:table-cell>
          <table:table-cell table:style-name="TableCell120" table:number-columns-spanned="3">
            <text:p text:style-name="P121">　　年　　　月　　　日</text:p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身分證統一編號（或護照號碼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電話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服務或就學單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住（居）所</text:p>
          </table:table-cell>
          <table:table-cell table:style-name="TableCell145" table:number-columns-spanned="8">
            <text:p text:style-name="P146"><text:span text:style-name="T147">　　　</text:span><text:span text:style-name="T148">　　</text:span><text:span text:style-name="T149">縣市</text:span><text:span text:style-name="T150">　　</text:span><text:span text:style-name="T151">村里</text:span><text:span text:style-name="T152">　 　　　</text:span><text:span text:style-name="T153">路</text:span><text:span text:style-name="T154">　 　　</text:span><text:span text:style-name="T155">段巷</text:span><text:span text:style-name="T156">　 　　</text:span><text:span text:style-name="T15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申 復 理 由</text:p>
          </table:table-cell>
          <table:table-cell table:style-name="TableCell162" table:number-columns-spanned="8">
            <text:p text:style-name="P163"><text:span text:style-name="T164">（當</text:span><text:span text:style-name="T165">調查事實或程序有瑕疵或有新事實、新證據時，</text:span><text:span text:style-name="T166">請詳述之。）</text:span></text:p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相關證據</text:p>
          </table:table-cell>
          <table:table-cell table:style-name="TableCell173" table:number-columns-spanned="10">
            <text:p text:style-name="P174">（請條列附件，並檢附之；無者免填）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0">（背面）</text:p>
      <text:p text:style-name="P181"><text:span text:style-name="T182">----------------------處理情形摘要（以下申復人免填</text:span><text:span text:style-name="T183">，由接獲申復請單位自填</text:span><text:span text:style-name="T184">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申復受理單位</text:p>
          </table:table-cell>
          <table:table-cell table:style-name="TableCell196">
            <text:p text:style-name="P197">單位名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收件人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職稱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接獲申復時間</text:p>
          </table:table-cell>
          <table:table-cell table:style-name="TableCell217" table:number-columns-spanned="3">
            <text:p text:style-name="內文"><text:span text:style-name="T218">　　年　　月　　日　</text:span><text:span text:style-name="T219">□上午□下午</text:span><text:span text:style-name="T220">　　</text:span><text:span text:style-name="T221">時　　分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以上紀錄經向申復人朗讀或交付閱覽，申復人認為無誤。</text:p>
            <text:p text:style-name="P22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註</text:p>
          </table:table-cell>
          <table:table-cell table:style-name="TableCell229" table:number-columns-spanned="6">
            <text:p text:style-name="P230">＊收件人員須熟讀備註</text:p>
            <text:list text:style-name="LFO2" text:continue-numbering="true">
              <text:list-item>
                <text:p text:style-name="P231"><text:span text:style-name="T232">委任代理人須檢附委任書。</text:span></text:p>
              </text:list-item>
              <text:list-item>
                <text:p text:style-name="P233"><text:span text:style-name="T234">本申復書填寫完畢後，應影印</text:span><text:span text:style-name="T235">1</text:span><text:span text:style-name="T236">份予申復人留存。</text:span></text:p>
              </text:list-item>
              <text:list-item>
                <text:p text:style-name="P237"><text:span text:style-name="T238">依防治準則</text:span><text:span text:style-name="T239">第</text:span><text:span text:style-name="T240">21</text:span><text:span text:style-name="T241">條或</text:span><text:span text:style-name="T242">第</text:span><text:span text:style-name="T243">3</text:span><text:span text:style-name="T244">2</text:span><text:span text:style-name="T245">條規定</text:span><text:span text:style-name="T246">，</text:span><text:span text:style-name="T247">學校或主管機關接獲申復後，應於二十日內</text:span><text:span text:style-name="T248">（對不受理之申復）或</text:span><text:span text:style-name="T249">30</text:span><text:span text:style-name="T250">日內（對處理結果不服之申復）</text:span><text:span text:style-name="T251">以書面通知申復人申復結果。</text:span><text:span text:style-name="T252">申復有理由者，</text:span><text:span text:style-name="T253">學校或主管機關</text:span><text:span text:style-name="T254">並應將申請調查或檢舉案交付性別平等教育委員會</text:span><text:span text:style-name="T255">處理</text:span><text:span text:style-name="T256">或</text:span><text:span text:style-name="T257">將申復決定通知相關權責單位，由其重為決定。</text:span></text:p>
              </text:list-item>
              <text:list-item>
                <text:p text:style-name="P258"><text:span text:style-name="T259">依前項規定，調查申請處理結果為</text:span><text:span text:style-name="T260">不受理之申復以一次為限。</text:span></text:p>
              </text:list-item>
              <text:list-item>
                <text:p text:style-name="P261"><text:span text:style-name="T262">本申復書所載當事人相關資料，除有調查之必要或基於公共安全之考量者外，應予保密</text:span><text:span text:style-name="T263">；</text:span><text:span text:style-name="T264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user</dc:creator>
    <meta:creation-date>2026-05-21T08:47:00Z</meta:creation-date>
    <dc:date>2026-05-21T08:47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1" meta:character-count="1351" meta:row-count="9" meta:non-whitespace-character-count="1152"/>
  </office:meta>
</office:document-meta>
</file>